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T38" style:parent-style-name="DefaultParagraphFont" style:family="text">
      <style:text-properties style:font-name="Arial" fo:font-size="14pt" style:font-size-asian="14pt" style:font-size-complex="14pt"/>
    </style:style>
  </office:automatic-styles>
  <office:body>
    <office:text text:use-soft-page-breaks="true">
      <text:p text:style-name="P1">Auld Lang Syne</text:p>
      <text:p text:style-name="P2"/>
      <text:p text:style-name="P3">Let old resentments be forgot</text:p>
      <text:p text:style-name="P4">and never brought to mind.</text:p>
      <text:p text:style-name="P5">Let guilt and grudges be forgot</text:p>
      <text:p text:style-name="P6">for words and deeds unkind.</text:p>
      <text:p text:style-name="P7"/>
      <text:p text:style-name="P8">May all desires quickly cease,</text:p>
      <text:p text:style-name="P9">and harmful states of mind.</text:p>
      <text:p text:style-name="P10">May craving and attachment fade,</text:p>
      <text:p text:style-name="P11">and<text:s/>lose their strength to bind.</text:p>
      <text:p text:style-name="P12"/>
      <text:p text:style-name="P13">Let darkness and delusion flee,</text:p>
      <text:p text:style-name="P14">and no more cloud the mind.</text:p>
      <text:p text:style-name="P15">Let ignorance and doubting end,</text:p>
      <text:p text:style-name="P16">and suffering unwind.</text:p>
      <text:p text:style-name="P17"/>
      <text:p text:style-name="P18">May metta never be forgot,</text:p>
      <text:p text:style-name="P19">but always warm the heart.</text:p>
      <text:p text:style-name="P20">Let loving-kindness bless the world,</text:p>
      <text:p text:style-name="P21">revered as<text:s/>highest art.</text:p>
      <text:p text:style-name="P22"/>
      <text:p text:style-name="P23">May sweet compassion now arise</text:p>
      <text:p text:style-name="P24"><text:s/>to wish an end to pain.</text:p>
      <text:p text:style-name="P25">Let sweet compassion overflow</text:p>
      <text:p text:style-name="P26">for beings suffering.</text:p>
      <text:p text:style-name="P27"/>
      <text:p text:style-name="P28">Let joy for others be the way</text:p>
      <text:p text:style-name="P29">to gladness of the mind.</text:p>
      <text:p text:style-name="P30">May sympathetic joy shine forth</text:p>
      <text:p text:style-name="P31">immeasurable, sublime.</text:p>
      <text:p text:style-name="P32"/>
      <text:p text:style-name="P33">Let equanimity arise</text:p>
      <text:p text:style-name="P34">to cool the heated mind.</text:p>
      <text:p text:style-name="P35">May equanimity increase,</text:p>
      <text:p text:style-name="P36">exalted and sublime.</text:p>
      <text:p text:style-name="P37"/>
      <text:p text:style-name="Standard"><text:span text:style-name="T38">--lyrics by a friend of Aloka Viha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e Boeger</meta:initial-creator>
    <dc:creator>Sue Boeger</dc:creator>
    <meta:creation-date>2021-01-16T22:25:00Z</meta:creation-date>
    <dc:date>2021-01-16T22:25:00Z</dc:date>
    <meta:template xlink:href="Normal" xlink:type="simple"/>
    <meta:editing-cycles>2</meta:editing-cycles>
    <meta:editing-duration>PT120S</meta:editing-duration>
    <meta:document-statistic meta:page-count="1" meta:paragraph-count="1" meta:word-count="125" meta:character-count="840" meta:row-count="5" meta:non-whitespace-character-count="716"/>
  </office:meta>
</office:document-meta>
</file>